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or Nelissenstraat 27, 6433ET Hoensbroek. Toestemming omgevingsvergunning (buitenplanse omgevingsplanactiviteit): het plaatsen van een tijdelijke fietsberging in de voo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260</text:span>
          </text:p>
            <text:p text:style-name="common-al">
            <text:span text:style-name="nadrukvet">Adres : Rector Nelissenstraat 27, 6433ET Hoensbroek</text:span>
          </text:p>
            <text:p text:style-name="common-al">
            <text:span text:style-name="nadrukvet">Activiteit : het plaatsen van een tijdelijke fietsberging in de voortuin</text:span>
          </text:p>
            <text:p text:style-name="common-al">
            <text:span text:style-name="nadrukvet">Datum besluit : 2 juni 2025</text:span>
          </text:p>
            <text:p text:style-name="common-al">
            <text:span text:style-name="nadrukvet">Verzenddatum besluit* : 2 jun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een tijdelijke fietsberging in de voortui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216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6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6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60</meta:user-defined>
    <meta:user-defined meta:name="DCTERMS.abstract">Betreft: Beschikking op aanvraag op locatie Rector Nelissenstraat 27, 6433ET Hoensbroek</meta:user-defined>
    <dc:language>nl</dc:language>
    <meta:user-defined meta:name="DC.title">Rector Nelissenstraat 27, 6433ET Hoensbroek. Toestemming omgevingsvergunning (buitenplanse omgevingsplanactiviteit): het plaatsen van een tijdelijke fietsberging in de voortuin</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11</meta:user-defined>
    <meta:user-defined meta:name="OVERHEIDop.publicationIssue">242162</meta:user-defined>
    <meta:user-defined meta:name="OVERHEIDop.GmbID/DC.identifier">gmb-2025-242162</meta:user-defined>
    <meta:user-defined meta:name="OVERHEIDop.versieInformatie"/>
  </office:meta>
</office:document-meta>
</file>