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Melding klein evenement spokentocht Kootstertille op 25 okto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Achtkarspelen is geen vergunning of ontheffing (meer) nodig, maar geldt wel een meldingsplicht. Deze meldingen worden geplaatst op de evenementenkalender van de gemeente Achtkarspelen.</text:p>
            <text:p text:style-name="common-al">Op <text:span text:style-name="nadrukvet">29-05-2025</text:span> is de volgende melding binnengekomen:</text:p>
            <text:p text:style-name="last-al">Kootstertille, melding klein evenement Spokentocht door de Hossebos op 25 oktober 2025 van 18.00 tot 22.3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242161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161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161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Achtkarspelen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Z2025-000943</meta:user-defined>
    <meta:user-defined meta:name="DCTERMS.abstract">Melding spokentocht Kootstertille op 25 oktober 2025</meta:user-defined>
    <dc:language>nl</dc:language>
    <meta:user-defined meta:name="OVERHEIDop.locatietype/OVERHEIDop.gebiedsmarkering">Punt</meta:user-defined>
    <meta:user-defined meta:name="DC.title">Gemeente Achtkarspelen - Melding klein evenement spokentocht Kootstertille op 25 oktober 2025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2161</meta:user-defined>
    <meta:user-defined meta:name="OVERHEIDop.GmbID/DC.identifier">gmb-2025-242161</meta:user-defined>
    <meta:user-defined meta:name="OVERHEIDop.versieInformatie"/>
  </office:meta>
</office:document-meta>
</file>