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tselaar 55 Tijdelijk gebruik gemeentegrond plaatsen container aan Rotselaar 55, 4907 L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tselaar 55, 4907 LJ Oosterhout,</text:span> Rotselaar 55 Tijdelijk gebruik gemeentegrond plaatsen container (1072455 ontvangen 27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4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21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55</meta:user-defined>
    <dc:language>nl</dc:language>
    <meta:user-defined meta:name="OVERHEIDop.locatietype/OVERHEIDop.gebiedsmarkering">Punt</meta:user-defined>
    <meta:user-defined meta:name="DC.title">Aanvraag vergunning voor Rotselaar 55 Tijdelijk gebruik gemeentegrond plaatsen container aan Rotselaar 55, 4907 LJ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159</meta:user-defined>
    <meta:user-defined meta:name="OVERHEIDop.GmbID/DC.identifier">gmb-2025-242159</meta:user-defined>
    <meta:user-defined meta:name="OVERHEIDop.versieInformatie"/>
  </office:meta>
</office:document-meta>
</file>