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91011712i91491806-1814-4196-854b-e1c1dcb8196b.png" manifest:media-type="image/x-eps"/>
  <manifest:file-entry manifest:full-path="Pictures/afb47109633i45ee4602-c5e1-4f36-9faa-469b9932ac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parkeerplaats opladen elektrische motorvoertuigen Westelijk Halfrond</text:p>
      <text:section text:name="regeling_id1-3-2" text:style-name="regeling">
        <text:section text:name="aanhef_id1-3-2-1" text:style-name="aanhef">
          <text:section text:name="afkondiging_id1-3-2-1-1" text:style-name="afkondiging">
            <text:p text:style-name="afkondiging_top"/>
            <text:p text:style-name="al">Zaaknummer: Z25-067599</text:p>
            <text:p text:style-name="al">Burgemeester en wethouders van Amstelveen besluiten de locatie te wijzigen van de gereserveerde parkeerplaats voor het opladen van elektrische motorvoertuigen, zoals vastgesteld in het besluit van 22 januari 2025 (zaaknummer Z25-008543), gelegen aan de straat Westelijk Halfrond. De huidige locatie van de gereserveerde parkeerplaats is weergegeven op de in dit besluit opge-nomen tekening PAB-PV-2025-11. De openbare laadpaal is nog niet geplaatst waardoor in de praktijk niets veranderd. De nieuwe locatie van de gereserveerde parkeerplaats voor het opladen van elektrische motorvoertuigen is weergegeven op de in dit besluit opgenomen tekening PAB-PV-2025-44.</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5-4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text:p>
            <text:p text:style-name="common-al"/>
            <text:p text:style-name="common-al">Bij het besluit van 22 januari 2025 (Z25-008543) is er één parkeerplaats voor het opladen van elektrische motorvoertuigen aangewezen in de straat Westelijk Halfrond. Door technische complicaties kan de netbeheerder de laadpaal niet op de huidige locatie plaatsen. De laadpaal wordt samen met de gereserveerde parkeerplaats voor het opladen van elektrische motorvoertuigen verplaatst naar een andere locatie op het zelfde parkeerterrein. De nieuwe locatie van de gereserveerde parkeerplaats voor het opladen van elektrische motorvoertuigen is weergegeven op de in dit besluit opgenomen tekening PAB-PV-2025-44.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Westelijk Halfrond ligt binnen de bebouwde kom en is in beheer bij de gemeente Amstelveen.</text:p>
            <text:p text:style-name="tussenkopcur">Tekeningen</text:p>
            <text:p text:style-name="common-al">
            <draw:frame><draw:text-box><text:section text:name="plaatje_id1-3-2-2-1-21-1" text:style-name="plaatje">
              <text:p text:style-name="illustratie_id1-3-2-2-1-21-1-1"><draw:frame draw:style-name="illustratie_id1-3-2-2-1-21-1-1" text:anchor-type="paragraph" svg:width="153mm" svg:height="199.09245283018868mm"><draw:image xlink:href="Pictures/afb2091011712i91491806-1814-4196-854b-e1c1dcb8196b.png" xlink:type="simple"/></draw:frame></text:p>
            </text:section></draw:text-box></draw:frame>
          </text:p>
            <text:p text:style-name="common-al"/>
            <text:p text:style-name="last-al">
            <draw:frame><draw:text-box><text:section text:name="plaatje_id1-3-2-2-1-23-1" text:style-name="plaatje">
              <text:p text:style-name="illustratie_id1-3-2-2-1-23-1-1"><draw:frame draw:style-name="illustratie_id1-3-2-2-1-23-1-1" text:anchor-type="paragraph" svg:width="153mm" svg:height="199.188679245283mm"><draw:image xlink:href="Pictures/afb47109633i45ee4602-c5e1-4f36-9faa-469b9932ac3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4 jun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15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5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5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Wijziging parkeerplaats opladen elektrische motorvoertuigen - Westelijk Halfr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wijziging parkeerplaats opladen elektrische motorvoertuigen Westelijk Halfrond</meta:user-defined>
    <meta:user-defined meta:name="DCTERMS.W3CDTF/DCTERMS.available">2025-06-04</meta:user-defined>
    <meta:user-defined meta:name="DCTERMS.W3CDTF/OVERHEIDop.jaargang">2025</meta:user-defined>
    <meta:user-defined meta:name="OVERHEIDop.publicationIssue">242158</meta:user-defined>
    <meta:user-defined meta:name="OVERHEIDop.GmbID/DC.identifier">gmb-2025-242158</meta:user-defined>
    <meta:user-defined meta:name="OVERHEIDop.versieInformatie"/>
  </office:meta>
</office:document-meta>
</file>