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innenweg 136, 7384B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5</text:p>
            <text:p text:style-name="common-al">Kenmerk: Z2025-000010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1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69</meta:user-defined>
    <meta:user-defined meta:name="DCTERMS.abstract">Binnenweg 136, 7384BM Wilp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Binnenweg 136, 7384BM Wil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54</meta:user-defined>
    <meta:user-defined meta:name="OVERHEIDop.GmbID/DC.identifier">gmb-2025-242154</meta:user-defined>
    <meta:user-defined meta:name="OVERHEIDop.versieInformatie"/>
  </office:meta>
</office:document-meta>
</file>