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23 te Appelscha</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op de locatie Boerestreek 23 te Appelscha. De aanvraag is geregistreerd onder zaaknummer Z2025-00003150. De aanvraag betreft:</text:p>
            <text:p text:style-name="common-al">plaatsen tijdelijke unit voor toerist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21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0</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23 te Appelscha</meta:user-defined>
    <meta:user-defined meta:name="DCTERMS.W3CDTF/DCTERMS.available">2025-06-04</meta:user-defined>
    <meta:user-defined meta:name="DCTERMS.W3CDTF/OVERHEIDop.jaargang">2025</meta:user-defined>
    <meta:user-defined meta:name="OVERHEIDop.publicationIssue">242150</meta:user-defined>
    <meta:user-defined meta:name="OVERHEIDop.GmbID/DC.identifier">gmb-2025-242150</meta:user-defined>
    <meta:user-defined meta:name="OVERHEIDop.versieInformatie"/>
  </office:meta>
</office:document-meta>
</file>