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Obstacle RunS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september 2025 (ipv 28 juni 2025)</text:p>
            <text:p text:style-name="common-al">Locatie: Start/finish Deltalaan nabij strand en door Groote Wielen</text:p>
            <text:p text:style-name="common-al">Activiteit: Obstacle Run SJV, gebruik strand en straatgedeelten, plaatsen obstacles/hinderni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eltalaan - Evenementen/activiteiten Obstacle RunSJV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147</meta:user-defined>
    <meta:user-defined meta:name="OVERHEIDop.GmbID/DC.identifier">gmb-2025-242147</meta:user-defined>
    <meta:user-defined meta:name="OVERHEIDop.versieInformatie"/>
  </office:meta>
</office:document-meta>
</file>