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aendtslaan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emeester Wijnaendtslaan 37, 3042 CA, plaatsen van een dakkapel in het voordakvlak van ca. 3,0 m breed en 1,5 m hoog (datum besluit 30-05-2025, op dezelfde dag verzonden, dossiernummer OMV.25.04.0025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1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rgemeester Wijnaendtslaan 37</meta:user-defined>
    <meta:user-defined meta:name="DCTERMS.W3CDTF/DCTERMS.available">2025-06-04</meta:user-defined>
    <meta:user-defined meta:name="DCTERMS.W3CDTF/OVERHEIDop.jaargang">2025</meta:user-defined>
    <meta:user-defined meta:name="OVERHEIDop.publicationIssue">242146</meta:user-defined>
    <meta:user-defined meta:name="OVERHEIDop.GmbID/DC.identifier">gmb-2025-242146</meta:user-defined>
    <meta:user-defined meta:name="OVERHEIDop.versieInformatie"/>
  </office:meta>
</office:document-meta>
</file>