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lder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eldersweg 24, 3052TK, plaatsen van een dakopbouw en dakkapel (aanvulling op OMV.25.02.00098) (aanvraagdatum 17-05-2025, dossiernummer OMV.25.05.001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1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ldersweg 2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43</meta:user-defined>
    <meta:user-defined meta:name="OVERHEIDop.GmbID/DC.identifier">gmb-2025-242143</meta:user-defined>
    <meta:user-defined meta:name="OVERHEIDop.versieInformatie"/>
  </office:meta>
</office:document-meta>
</file>