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3 dagen standplaats tbv het uitdelen/verkopen van poffertjes, slush en fruit op het strand aan de Noord-Aa te Zoetermeer op 11 juni, 25 juli en 14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juni 2025 een besluit verzonden op de aanvraag met zaaknummer 2025-070450 voor een standplaats ten behoeve van het uitdelen en verkopen van poffertjes, slush en fruit op het strand aan de Noord-Aa op woensdag 11 juni 2025, vrijdag 25 juli 2025 en donderdag 14 augustus 2025 op standplaats-locatienummer 22-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1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0450</meta:user-defined>
    <meta:user-defined meta:name="DCTERMS.abstract">2025-06-11 en nog 2 data standplaats poffertjes, slush en fruit bij Noord-Aa loc 22-3</meta:user-defined>
    <dc:language>nl</dc:language>
    <meta:user-defined meta:name="OVERHEIDop.locatietype/OVERHEIDop.gebiedsmarkering">Punt</meta:user-defined>
    <meta:user-defined meta:name="DC.title">Kennisgeving besluit standplaatsvergunning voor 3 dagen standplaats tbv het uitdelen/verkopen van poffertjes, slush en fruit op het strand aan de Noord-Aa te Zoetermeer op 11 juni, 25 juli en 14 augustus 202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42</meta:user-defined>
    <meta:user-defined meta:name="OVERHEIDop.GmbID/DC.identifier">gmb-2025-242142</meta:user-defined>
    <meta:user-defined meta:name="OVERHEIDop.versieInformatie"/>
  </office:meta>
</office:document-meta>
</file>