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gende muur aan Roermondseweg 1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</text:span>
            </text:span>
          </text:p>
            <text:p text:style-name="last-al">Omgevingsvergunning / Roermondseweg 19, 6061GA te Posterholt / Roerdalen / bekendgemaakt op 11 januari 2025 / het doorbreken van een dragende muur / Activitieit :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oorbreken van een dragende muur aan Roermondseweg 19 te Posterhol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14</meta:user-defined>
    <meta:user-defined meta:name="OVERHEIDop.GmbID/DC.identifier">gmb-2025-24214</meta:user-defined>
    <meta:user-defined meta:name="OVERHEIDop.versieInformatie"/>
  </office:meta>
</office:document-meta>
</file>