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5 week 21 ingekomen aanvraag omgevingsvergunning van Dokter Hoogkamerlaan 108 Middenmeer (Z-55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verbouwing</text:p>
            <text:p text:style-name="common-al">
            <text:span text:style-name="nadrukvet"> Locatie:</text:span>Dokter Hoogkamerlaan 108, 1775 EM Middenmeer</text:p>
            <text:p text:style-name="common-al">
            <text:span text:style-name="nadrukvet">Datum ontvangst aanvraag:</text:span> 23 mei 2025</text:p>
            <text:p text:style-name="common-al">
            <text:span text:style-name="nadrukvet">Zaaknummer: </text:span>Z-5512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1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217</meta:user-defined>
    <meta:user-defined meta:name="DCTERMS.abstract">het verbouwen van de verbouwing</meta:user-defined>
    <dc:language>nl</dc:language>
    <meta:user-defined meta:name="OVERHEIDop.locatietype/OVERHEIDop.gebiedsmarkering">Adres</meta:user-defined>
    <meta:user-defined meta:name="DC.title">Gemeente Hollands Kroon - 20245 week 21 ingekomen aanvraag omgevingsvergunning van Dokter Hoogkamerlaan 108 Middenmeer (Z-551217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39</meta:user-defined>
    <meta:user-defined meta:name="OVERHEIDop.GmbID/DC.identifier">gmb-2025-242139</meta:user-defined>
    <meta:user-defined meta:name="OVERHEIDop.versieInformatie"/>
  </office:meta>
</office:document-meta>
</file>