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bouwen van twee woningen in één woongebouw (Kangoeroewoning) op locatie Bergambacht (BAB00) A 9552</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omgevingsvergunning met een buitenplanse omgevingsplanactiviteit met zaaknummer 19311560588 voor het bouwen van twee woningen in één woongebouw (Kangoeroewoning) op locatie Benedenberg 34 en 34a in Bergambacht (BAB00) A 9552.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605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0588</meta:user-defined>
    <dc:language>nl</dc:language>
    <meta:user-defined meta:name="DC.title">Kennisgeving besluit op een buitenplanse omgevingsplanactiviteit (BOPA) voor het bouwen van twee woningen in één woongebouw (Kangoeroewoning) op locatie Bergambacht (BAB00) A 9552</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9</meta:user-defined>
    <meta:user-defined meta:name="OVERHEIDop.publicationIssue">242138</meta:user-defined>
    <meta:user-defined meta:name="OVERHEIDop.GmbID/DC.identifier">gmb-2025-242138</meta:user-defined>
    <meta:user-defined meta:name="OVERHEIDop.versieInformatie"/>
  </office:meta>
</office:document-meta>
</file>