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kleinschalig kampeerterrein op locatie Steinsedijk 51, 2851 L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mgevingsvergunning ontvangen voor het realiseren van een kleinschalig kampeerterrein op locatie Steinsedijk 51, 2851 LC Haastrecht.</text:p>
            <text:p text:style-name="common-al">De aanvraag is geregistreerd onder zaaknummer 1931158919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1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919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kleinschalig kampeerterrein op locatie Steinsedijk 51, 2851 LC Haast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7</meta:user-defined>
    <meta:user-defined meta:name="OVERHEIDop.GmbID/DC.identifier">gmb-2025-242137</meta:user-defined>
    <meta:user-defined meta:name="OVERHEIDop.versieInformatie"/>
  </office:meta>
</office:document-meta>
</file>