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Wijststraat 16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Veranderen of uitbreiden van een activiteit waarvoor al een vergunning is</text:p>
            <text:p text:style-name="common-al">Locatie: Wijststraat 16 5384 RB Heesch </text:p>
            <text:p text:style-name="common-al">Zaaknummer: Z/253635</text:p>
            <text:p text:style-name="common-al">Datum ontvangen: 28 mei 2025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13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635</meta:user-defined>
    <meta:user-defined meta:name="DCTERMS.abstract">Veranderen of uitbreiden van een activiteit waarvoor al een vergunning is</meta:user-defined>
    <dc:language>nl</dc:language>
    <meta:user-defined meta:name="OVERHEIDop.locatietype/OVERHEIDop.gebiedsmarkering">Adres</meta:user-defined>
    <meta:user-defined meta:name="DC.title">Omgevingsvergunning aangevraagd – Wijststraat 16 Heesch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36</meta:user-defined>
    <meta:user-defined meta:name="OVERHEIDop.GmbID/DC.identifier">gmb-2025-242136</meta:user-defined>
    <meta:user-defined meta:name="OVERHEIDop.versieInformatie"/>
  </office:meta>
</office:document-meta>
</file>