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plaslaan 550, 2743K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5 een aanvraag om een omgevingsvergunning ontvangen. Het gaat over het uitbreiden, verbouwen en verduurzamen van Sporthal De Duikelaar op de locatie Zuidplaslaan 550, 2743KH Waddinxveen. De aanvraag is geregistreerd onder kenmerk 2025-00002960.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21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296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plaslaan 550, 2743KH Waddinxveen</meta:user-defined>
    <meta:user-defined meta:name="DCTERMS.W3CDTF/DCTERMS.available">2025-01-21</meta:user-defined>
    <meta:user-defined meta:name="DCTERMS.W3CDTF/OVERHEIDop.jaargang">2025</meta:user-defined>
    <meta:user-defined meta:name="OVERHEIDop.publicationIssue">24213</meta:user-defined>
    <meta:user-defined meta:name="OVERHEIDop.GmbID/DC.identifier">gmb-2025-24213</meta:user-defined>
    <meta:user-defined meta:name="OVERHEIDop.versieInformatie"/>
  </office:meta>
</office:document-meta>
</file>