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Beschikking huisnummerbesluit -  Wijzigen toegang woning, Maastrichterlaan 7, 6191AA Beek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het verzoek van 13 mei 2025 voor een nummeraanduiding toekenning op verzoek van de aanvrager. Het betreft het verzoek voor beschikking huisnummerbesluit - Wijzigen toegang woning op locatie Maastrichterlaan 7, 6191AA Beek.</text:p>
            <text:p text:style-name="common-al">
            <text:span text:style-name="nadrukvet">Waarom publiceert gemeente Beek dit bericht?</text:span>
          </text:p>
            <text:p text:style-name="common-al">BK-0016 Met dit bericht laat Beek u weten dat er niets verandert in uw omgeving. Tegen intrekking van een aanvraag Nummeraanduiding toeke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212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56</meta:user-defined>
    <meta:user-defined meta:name="DCTERMS.abstract">Betreft: Besluit op locatie Maastrichterlaan 7, 6191AA Beek	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ing verzoek voor Beschikking huisnummerbesluit -  Wijzigen toegang woning, Maastrichterlaan 7, 6191AA Bee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27</meta:user-defined>
    <meta:user-defined meta:name="OVERHEIDop.GmbID/DC.identifier">gmb-2025-242127</meta:user-defined>
    <meta:user-defined meta:name="OVERHEIDop.versieInformatie"/>
  </office:meta>
</office:document-meta>
</file>