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kerweg 3 1066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op de locatie Riekerweg 3 (1066 BT)</text:p>
            <text:p text:style-name="common-al">Zaakadres: Riekerweg 3 1066BT Amsterdam</text:p>
            <text:p text:style-name="common-al">Datum ontvangst: 21-05-2025</text:p>
            <text:p text:style-name="common-al">Zaaknummer: Z2025-021981</text:p>
            <text:p text:style-name="common-al">DSO-nummer: 20250521007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12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981</meta:user-defined>
    <meta:user-defined meta:name="DCTERMS.abstract">vellen van twee houtopstanden op de locatie Riekerweg 3 (1066 B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ekerweg 3 1066BT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24</meta:user-defined>
    <meta:user-defined meta:name="OVERHEIDop.GmbID/DC.identifier">gmb-2025-242124</meta:user-defined>
    <meta:user-defined meta:name="OVERHEIDop.versieInformatie"/>
  </office:meta>
</office:document-meta>
</file>