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100 jaar bestaan Prins Hendrikstraat” op 13 september 2025  van 13:00 tot 22:00 uur aan de Prins Hendrikstraat, 2983 GJ te Ridderkerk (verleend 2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1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6958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23</meta:user-defined>
    <meta:user-defined meta:name="OVERHEIDop.GmbID/DC.identifier">gmb-2025-242123</meta:user-defined>
    <meta:user-defined meta:name="OVERHEIDop.versieInformatie"/>
  </office:meta>
</office:document-meta>
</file>