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aanleggen van een inrit/uitweg aan het begin van Park Looburgh in Bergeijk 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344</text:p>
            <text:p text:style-name="common-al">Plaats/adres: </text:p>
            <text:p text:style-name="common-al">Omschrijving: aanleggen van een inrit/uitweg aan het begin van Park Looburgh in Bergeijk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212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344</meta:user-defined>
    <meta:user-defined meta:name="DCTERMS.abstract">aanleggen van een inrit/uitweg aan het begin van Park Looburgh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aanleggen van een inrit/uitweg aan het begin van Park Looburgh in Bergeijk o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21</meta:user-defined>
    <meta:user-defined meta:name="OVERHEIDop.GmbID/DC.identifier">gmb-2025-242121</meta:user-defined>
    <meta:user-defined meta:name="OVERHEIDop.versieInformatie"/>
  </office:meta>
</office:document-meta>
</file>