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ouwen van een opslagloods bij de atletiekvereniging, Ruyghweg 198 1781D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uyghweg 198 1781DR Den Helder, bouwen van een opslagloods bij de atletiekvereniging</text:p>
            <text:p text:style-name="common-al">Verzenddatum: 02-06-2025</text:p>
            <text:p text:style-name="common-al">Nieuwe uiterste beslistermijn: 14-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1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4-0031</meta:user-defined>
    <meta:user-defined meta:name="DCTERMS.abstract">bouwen van een opslagloods bij de atletiekveren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bouwen van een opslagloods bij de atletiekvereniging, Ruyghweg 198 1781DR Den Helder</meta:user-defined>
    <meta:user-defined meta:name="DCTERMS.W3CDTF/DCTERMS.available">2025-06-04</meta:user-defined>
    <meta:user-defined meta:name="DCTERMS.W3CDTF/OVERHEIDop.jaargang">2025</meta:user-defined>
    <meta:user-defined meta:name="OVERHEIDop.publicationIssue">242113</meta:user-defined>
    <meta:user-defined meta:name="OVERHEIDop.GmbID/DC.identifier">gmb-2025-242113</meta:user-defined>
    <meta:user-defined meta:name="OVERHEIDop.versieInformatie"/>
  </office:meta>
</office:document-meta>
</file>