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nieuwbouw woning, Geersbroekseweg 14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een nieuwbouw woning op het adres Geersbroekseweg 14 Ulvenhout AC. Verzenddatum besluit 02-06-2025 (109959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21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59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omgevingsvergunning is verleend, het bouwen van een nieuwbouw woning, Geersbroekseweg 14 Ulvenhout AC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10</meta:user-defined>
    <meta:user-defined meta:name="OVERHEIDop.GmbID/DC.identifier">gmb-2025-242110</meta:user-defined>
    <meta:user-defined meta:name="OVERHEIDop.versieInformatie"/>
  </office:meta>
</office:document-meta>
</file>