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udweg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aludweg 22, 3042 JZ, plaatsen van twee dakkapel in het voor- en achterdakvlak van een woonschip. Deze dakkapellen hebben een afmeting van ca. 6,3 m breed en 1,5 m hoog (datum besluit 30-05-2025, op dezelfde dag verzonden, dossiernummer OMV.25.04.0007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10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0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0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aludweg 22</meta:user-defined>
    <meta:user-defined meta:name="DCTERMS.W3CDTF/DCTERMS.available">2025-06-04</meta:user-defined>
    <meta:user-defined meta:name="DCTERMS.W3CDTF/OVERHEIDop.jaargang">2025</meta:user-defined>
    <meta:user-defined meta:name="OVERHEIDop.publicationIssue">242102</meta:user-defined>
    <meta:user-defined meta:name="OVERHEIDop.GmbID/DC.identifier">gmb-2025-242102</meta:user-defined>
    <meta:user-defined meta:name="OVERHEIDop.versieInformatie"/>
  </office:meta>
</office:document-meta>
</file>