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krijgen van een aanvraag ontheffing geluidswagen ten behoeve van de huis-aan huis verkoop van de carnavalskrant op 15 februari 202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en</text:span>
            </text:span>
          </text:p>
            <text:p text:style-name="common-al">Verleende ontheffing geluidhinder / kern Posterholt / Roerdalen / bekendgemaakt op 15 januari 2025 / het verkrijgen van een aanvraag ontheffing geluidswagen ten behoeve van de huis-aan huis verkoop van de carnavalskrant op 15 februari 2025 van 10:00 uur tot 16:00 uur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21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verkrijgen van een aanvraag ontheffing geluidswagen ten behoeve van de huis-aan huis verkoop van de carnavalskrant op 15 februari 2025 te Posterhol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10</meta:user-defined>
    <meta:user-defined meta:name="OVERHEIDop.GmbID/DC.identifier">gmb-2025-24210</meta:user-defined>
    <meta:user-defined meta:name="OVERHEIDop.versieInformatie"/>
  </office:meta>
</office:document-meta>
</file>