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voor een Buitenplanse omgevingsplanactiviteit is verleend voor:</text:p>
            <text:list text:style-name="id1-3-2-1-1-2">
              <text:list-item text:style-override="id1-3-2-1-1-2-1">
                <text:number>1.</text:number>
                <text:p text:style-name="al"> het verbouwen en uitbreiden van de woning met de aanduiding ‘karakteristiek’ op het adres Scheidingstraat 2, 4529 GK Eede, datum verzending besluit: 04-06-2025 (CLZ-00005913).</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publicatie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20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913</meta:user-defined>
    <dc:language>nl</dc:language>
    <meta:user-defined meta:name="DC.title">Verleende Buitenplanse omgevingsplanactiviteit omgevingsvergunning</meta:user-defined>
    <meta:user-defined meta:name="OVERHEIDop.datumEindeReactietermijn">2025-07-17</meta:user-defined>
    <meta:user-defined meta:name="OVERHEIDop.TilID/OVERHEIDop.terinzageleggingOP">til-2025-1846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Scheidingstraat2|exb-2025-20605</meta:user-defined>
    <meta:user-defined meta:name="OVERHEIDop.publicationIssue">242098</meta:user-defined>
    <meta:user-defined meta:name="OVERHEIDop.GmbID/DC.identifier">gmb-2025-242098</meta:user-defined>
    <meta:user-defined meta:name="OVERHEIDop.versieInformatie"/>
  </office:meta>
</office:document-meta>
</file>