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vernieuwen van het voegwerk, het vervangen van muurankers en het impregneren van de zijmuur van de monumentale woning, Janzenstraat 49 1781RB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het volgende verzoek voor een omgevingsvergunning de beslistermijn met zes weken hebben verlengd:</text:p>
            <text:p text:style-name="common-al">Janzenstraat 49 1781RB Den Helder, vernieuwen van het voegwerk, het vervangen van muurankers en het impregneren van de zijmuur van de monumentale woning</text:p>
            <text:p text:style-name="common-al">Verzenddatum:02-06-2025</text:p>
            <text:p text:style-name="common-al">Nieuwe uiterste beslistermijn: 14-07-2025</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4209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09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09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0051</meta:user-defined>
    <meta:user-defined meta:name="DCTERMS.abstract">vernieuwen van het voegwerk, het vervangen van muurankers en het impregneren van de zijmuur van de monumental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vernieuwen van het voegwerk, het vervangen van muurankers en het impregneren van de zijmuur van de monumentale woning, Janzenstraat 49 1781RB Den Helder</meta:user-defined>
    <meta:user-defined meta:name="DCTERMS.W3CDTF/DCTERMS.available">2025-06-04</meta:user-defined>
    <meta:user-defined meta:name="DCTERMS.W3CDTF/OVERHEIDop.jaargang">2025</meta:user-defined>
    <meta:user-defined meta:name="OVERHEIDop.publicationIssue">242093</meta:user-defined>
    <meta:user-defined meta:name="OVERHEIDop.GmbID/DC.identifier">gmb-2025-242093</meta:user-defined>
    <meta:user-defined meta:name="OVERHEIDop.versieInformatie"/>
  </office:meta>
</office:document-meta>
</file>