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uvel 5, 5502AJ te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4-01518</text:span>. Op 14 januari 2025 is het besluit naar de aanvrager verzonden.</text:p>
            <text:p text:style-name="common-al">De zaak betreft locatie Heuvel 5, 5502AJ te Veldhoven en heeft de omschrijving "verbouwen van een pand". </text:p>
            <text:p text:style-name="common-al">De vergunning is voor de volgende activiteit: </text:p>
            <text:p text:style-name="common-al">   - Bouwactiviteit (technisch) - Omgevingswet </text:p>
            <text:p text:style-name="common-al">De vergunning is verleend voor het bouwtechnisch verbouwen van een pand naar drie appartementen. Dit betekent dat het plan voldoet aan de bouwtechnische voorschriften die de wet voorschrijft. Er zijn meerdere vergunningen/ toestemmingen nodig om het plan te realiseren.</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20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4-01518</meta:user-defined>
    <meta:user-defined meta:name="DCTERMS.abstract">ombouwen van café naar 3 appartementen, bouw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euvel 5, 5502AJ te Veldhoven</meta:user-defined>
    <meta:user-defined meta:name="DCTERMS.W3CDTF/DCTERMS.available">2025-01-21</meta:user-defined>
    <meta:user-defined meta:name="DCTERMS.W3CDTF/OVERHEIDop.jaargang">2025</meta:user-defined>
    <meta:user-defined meta:name="OVERHEIDop.publicationIssue">24209</meta:user-defined>
    <meta:user-defined meta:name="OVERHEIDop.GmbID/DC.identifier">gmb-2025-24209</meta:user-defined>
    <meta:user-defined meta:name="OVERHEIDop.versieInformatie"/>
  </office:meta>
</office:document-meta>
</file>