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oeverweg 7, 1934 PK Egmond aan den Hoef, het herbouwen van de schuur met opslag en werkfunctie, verzenddatum 2 juni 2025 (Z2025-00002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208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8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8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8</meta:user-defined>
    <meta:user-defined meta:name="DCTERMS.abstract">Hoeverweg 7, 1934 PK Egmond aan den Hoef, het herbouwen van de schuur met opslag en werkfunctie, verzenddatum 2 juni 2025 (Z2025-00002558)</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Hoeverweg 7, 1934 PK Egmond aan den Hoef, het herbouwen van de schuur met opslag en werkfunctie, verzenddatum 2 juni 2025 (Z2025-00002558)</meta:user-defined>
    <meta:user-defined meta:name="DCTERMS.W3CDTF/DCTERMS.available">2025-06-04</meta:user-defined>
    <meta:user-defined meta:name="DCTERMS.W3CDTF/OVERHEIDop.jaargang">2025</meta:user-defined>
    <meta:user-defined meta:name="OVERHEIDop.publicationIssue">242081</meta:user-defined>
    <meta:user-defined meta:name="OVERHEIDop.GmbID/DC.identifier">gmb-2025-242081</meta:user-defined>
    <meta:user-defined meta:name="OVERHEIDop.versieInformatie"/>
  </office:meta>
</office:document-meta>
</file>