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renlaan 38, 3043BS, uitbouwen achterkant hoekwoning waarbij de huidige keuken wordt betrokken bij de woonkamer. Bovenop de keuken komt ook een opbouw voor een nieuwe badkamer (aanvraagdatum 26-05-2025, dossiernummer OMV.25.05.0030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0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renlaan 3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78</meta:user-defined>
    <meta:user-defined meta:name="OVERHEIDop.GmbID/DC.identifier">gmb-2025-242078</meta:user-defined>
    <meta:user-defined meta:name="OVERHEIDop.versieInformatie"/>
  </office:meta>
</office:document-meta>
</file>