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einaldapark Haarlem, 0392-2025-0081605, het evenement 65e Haarlemse Muggenronde, op 21-08-2025 10:30 uur t/m 15:00 uur, ontvangen op 0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1605</meta:user-defined>
    <meta:user-defined meta:name="DCTERMS.abstract">het evenement 65e Haarlemse Muggenron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Reinaldapark Haarlem, 0392-2025-0081605, het evenement 65e Haarlemse Muggenronde, op 21-08-2025 10:30 uur t/m 15:00 uur, ontvangen op 01-06-2025</meta:user-defined>
    <meta:user-defined meta:name="DCTERMS.W3CDTF/DCTERMS.available">2025-06-04</meta:user-defined>
    <meta:user-defined meta:name="DCTERMS.W3CDTF/OVERHEIDop.jaargang">2025</meta:user-defined>
    <meta:user-defined meta:name="OVERHEIDop.publicationIssue">242077</meta:user-defined>
    <meta:user-defined meta:name="OVERHEIDop.GmbID/DC.identifier">gmb-2025-242077</meta:user-defined>
    <meta:user-defined meta:name="OVERHEIDop.versieInformatie"/>
  </office:meta>
</office:document-meta>
</file>