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kapel voorgevel Rembrandt van Rijnweg 28 , 1191G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079</text:p>
            <text:p text:style-name="common-al">Soort aanvraag: Omgevingsvergunning</text:p>
            <text:p text:style-name="common-al">Ontvangstdatum: 28 mei 2025</text:p>
            <text:p text:style-name="common-al">Omschrijving: Dakkapel voorgevel ad Rembrandt van Rijnweg 28 in Ouderkerk ad Amstel</text:p>
            <text:p text:style-name="common-al">Locatie: Rembrandt van Rijnweg 28, 1191GG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207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7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7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9</meta:user-defined>
    <meta:user-defined meta:name="DCTERMS.abstract">Ouder-Amstel aanvraag Z2025-00001079 Dakkapel voorgevel ad Rembrandt van Rijnweg 28 in Ouderkerk ad Amstel</meta:user-defined>
    <dc:language>nl</dc:language>
    <meta:user-defined meta:name="OVERHEIDop.locatietype/OVERHEIDop.gebiedsmarkering">Vlak</meta:user-defined>
    <meta:user-defined meta:name="DC.title">Gemeente Ouder-Amstel: aanvraag Omgevingsvergunning voor het plaatsen van een Dakkapel voorgevel Rembrandt van Rijnweg 28 , 1191GG Ouderkerk aan de Amstel</meta:user-defined>
    <meta:user-defined meta:name="DCTERMS.W3CDTF/DCTERMS.available">2025-06-04</meta:user-defined>
    <meta:user-defined meta:name="DCTERMS.W3CDTF/OVERHEIDop.jaargang">2025</meta:user-defined>
    <meta:user-defined meta:name="OVERHEIDop.publicationIssue">242071</meta:user-defined>
    <meta:user-defined meta:name="OVERHEIDop.GmbID/DC.identifier">gmb-2025-242071</meta:user-defined>
    <meta:user-defined meta:name="OVERHEIDop.versieInformatie"/>
  </office:meta>
</office:document-meta>
</file>