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asvlakteweg 3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abij Maasvlakteweg 355, 3199LZ, realisatie van H2-klantverbindingen (aanvraagdatum 23-05-2025, dossiernummer OMV.25.05.00270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06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06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Maasvlakteweg 35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068</meta:user-defined>
    <meta:user-defined meta:name="OVERHEIDop.GmbID/DC.identifier">gmb-2025-242068</meta:user-defined>
    <meta:user-defined meta:name="OVERHEIDop.versieInformatie"/>
  </office:meta>
</office:document-meta>
</file>