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Venneweg 15 (NL.IMRO.1950.TO2509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Venneweg 15’ (NL.IMRO.1950.TO2509-on01) vanaf 18-06-2025 ter inzage ligt.</text:p>
            <text:p text:style-name="common-al">
            <text:span text:style-name="nadrukvet">Beschrijving plan</text:span>
          </text:p>
            <text:p text:style-name="common-al">Het betreft een wijziging van agrarisch naar wonen op het adres Venneweg 15 te Vlagtwedde. Er worden geen bouwmogelijkheden toegevoegd.</text:p>
            <text:p text:style-name="common-al">
            <text:span text:style-name="nadrukvet">Ter inzage</text:span>
          </text:p>
            <text:p text:style-name="common-al">Het ontwerp wijzigingsbesluit en de stukken die erbij horen liggen van 18-06-2025 t/m 30-07-2025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. 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20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09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AM-omgevingsplan Westerwolde, Venneweg 15 (NL.IMRO.1950.TO2509-on01);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2067</meta:user-defined>
    <meta:user-defined meta:name="OVERHEIDop.GmbID/DC.identifier">gmb-2025-242067</meta:user-defined>
    <meta:user-defined meta:name="OVERHEIDop.versieInformatie"/>
  </office:meta>
</office:document-meta>
</file>