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office:automatic-styles>
  <office:body>
    <office:text>
      <text:p text:style-name="new_page_staatscourant"/>
      <text:p text:style-name="single-kop-titel">Besluitenlijst college 20 mei 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20 mei 2025 de volgende besluiten genomen:</text:p>
            <text:p text:style-name="al"/>
            <text:p text:style-name="al">
            <text:span text:style-name="nadrukvet"/>
          </text:p>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vet">Verkoop grond aan Enexis ten behoeve van elektriciteitsstation</text:span>
                    </text:p>
                    <text:p text:style-name="table_al">Het college heeft besloten om in te stemmen met de verkoop van grond aan Enexis Netbeheer B.V. voor het plaatsen van een nieuw elektriciteitsstation. Voordat we de grond juridisch leveren publiceren we ons voornemen tot verkoop.</text:p>
                  </table:table-cell>
                </table:table-row>
                <table:table-row table:style-name="row">
                  <table:table-cell table:style-name="entry" table:number-rows-spanned="1" table:number-columns-spanned="1">
                    <text:p text:style-name="table_al">
                      <text:span text:style-name="nadrukvet">Beleidsbegroting 2026 Veiligheidsregio Midden- en West-Brabant</text:span>
                    </text:p>
                    <text:p text:style-name="table_al">Het college heeft besloten de financiële gevolgen van de beleidsbegroting 2026 van de Veiligheidsregio Midden- en West-Brabant te verwerken in de meerjarenbegroting 2026. En de raad voor te stellen geen zienswijze in te dienen op de beleidsbegroting 2026 van de Veiligheidsregio Midden- en West-Brabant.</text:p>
                  </table:table-cell>
                </table:table-row>
                <table:table-row table:style-name="row">
                  <table:table-cell table:style-name="entry" table:number-rows-spanned="1" table:number-columns-spanned="1">
                    <text:p text:style-name="table_al">
                      <text:span text:style-name="nadrukvet">Herstelbesluit bestemmingsplan Kerkhovensestraat-Sprendlingenstraat</text:span>
                      <text:span text:style-name="nadrukvet"/>Het college heeft besloten de raad voor te stellen een herstelbesluit te nemen voor het bestemmingsplan “Kerkhovensestraat-Sprendlingenstraat”.</text:p>
                  </table:table-cell>
                </table:table-row>
                <table:table-row table:style-name="row">
                  <table:table-cell table:style-name="entry" table:number-rows-spanned="1" table:number-columns-spanned="1">
                    <text:p text:style-name="table_al">
                      <text:span text:style-name="nadrukvet">Zienswijze Begroting WSD 2026</text:span>
                      <text:span text:style-name="nadrukvet"/>Het college heeft kennis genomen van de Jaarrekening 2024, Begroting 2026 en Meerjarenraming 2027-2029 van de WSD. Het college stelt de raad voor een zienswijze in te dienen.</text:p>
                  </table:table-cell>
                </table:table-row>
                <table:table-row table:style-name="row">
                  <table:table-cell table:style-name="entry" table:number-rows-spanned="1" table:number-columns-spanned="1">
                    <text:p text:style-name="table_al">
                      <text:span text:style-name="nadrukvet">Peuteropvang met VE in het AZC Oisterwijk</text:span> Het college heeft besloten in te stemmen met de start van professionele peuteropvang met voorschoolse educatie in het AZC. Zij wijkt hiervoor af van het inkoop- en aanbestedingsbeleid en gaat over tot enkelvoudige onderhandse opdrachtverlening aan één kinderopvangaanbieder.</text:p>
                  </table:table-cell>
                </table:table-row>
                <table:table-row table:style-name="row">
                  <table:table-cell table:style-name="entry" table:number-rows-spanned="1" table:number-columns-spanned="1">
                    <text:p text:style-name="table_al">
                      <text:span text:style-name="nadrukvet">Raadsvoorstel 2e begrotingswijziging 2025 Regio Hart van Brabant</text:span> Het college heeft besloten de tweede begrotingswijziging 2025 Regio Hart van Brabant aan de gemeenteraad voor te leggen. De raad wordt voorgesteld geen zienswijze in te dienen op deze tweede begrotingswijziging.</text:p>
                  </table:table-cell>
                </table:table-row>
                <table:table-row table:style-name="row">
                  <table:table-cell table:style-name="entry" table:number-rows-spanned="1" table:number-columns-spanned="1">
                    <text:p text:style-name="table_al">
                      <text:span text:style-name="nadrukvet">Begroting 2026 en jaarstukken 2024 GR GGD HvB</text:span> Het college heeft besloten om de raad te adviseren een zienswijze in te dienen op de begroting 2026 van de gemeenschappelijke regeling GGD Hart voor Brabant en kennis te nemen van de jaarstukken 2024.</text:p>
                  </table:table-cell>
                </table:table-row>
                <table:table-row table:style-name="row">
                  <table:table-cell table:style-name="entry" table:number-rows-spanned="1" table:number-columns-spanned="1">
                    <text:p text:style-name="table_al">
                      <text:span text:style-name="nadrukvet">Begroting 2026 en jaarstukken 2024 GR RAV MWN</text:span> Het college heeft besloten om de raad te adviseren geen zienswijze in te dienen op de begroting 2026 van de gemeenschappelijke regeling RAV Brabant MWN en kennis te nemen van de jaarstukken 2024. </text:p>
                  </table:table-cell>
                </table:table-row>
                <table:table-row table:style-name="row">
                  <table:table-cell table:style-name="entry" table:number-rows-spanned="1" table:number-columns-spanned="1">
                    <text:p text:style-name="table_al">
                      <text:span text:style-name="nadrukvet">Raadsvoorstel uitgangspunten subsidiebeleid</text:span>
                      <text:span text:style-name="nadrukvet"/>Het college heeft besloten de uitgangspunten voor de herijking van het subsidiebeleid voor te leggen aan de gemeenteraad en na vaststelling te starten met een participatietraject voor subsidieontvangers. </text:p>
                  </table:table-cell>
                </table:table-row>
                <table:table-row table:style-name="row">
                  <table:table-cell table:style-name="entry" table:number-rows-spanned="1" table:number-columns-spanned="1">
                    <text:p text:style-name="table_al">
                      <text:span text:style-name="nadrukvet">Steunverklaring woningcorporaties namens SRBT</text:span>
                      <text:span text:style-name="nadrukvet"/>Het college heeft besloten de raad op de hoogte te brengen van een brief die deze week is verzonden aan het Rijk. Deze brief is een steunverklaring aan de woningcorporaties over de gevolgen van de huurbevriezing op de realisatie van betaalbare woningen in de regio en is verzonden namens de gemeenten van de Stedelijke Regio Breda-Tilburg en de provincie Noord-Brabant.</text:p>
                  </table:table-cell>
                </table:table-row>
                <table:table-row table:style-name="row">
                  <table:table-cell table:style-name="entry" table:number-rows-spanned="1" table:number-columns-spanned="1">
                    <text:p text:style-name="table_al">
                      <text:span text:style-name="nadrukvet">Vaststellen Meerjarenperspectief Grondexploitaties 2024</text:span>
                      <text:span text:style-name="nadrukvet"/>Het college heeft besloten het Meerjarenperspectief Grondexploitaties 2024 ter vaststelling aan de raad aan te bieden. De in dit perspectief genoemde grondexploitaties vast te laten stellen per 1-1-2025.</text:p>
                  </table:table-cell>
                </table:table-row>
                <table:table-row table:style-name="row">
                  <table:table-cell table:style-name="entry" table:number-rows-spanned="1" table:number-columns-spanned="1">
                    <text:p text:style-name="table_al">
                      <text:span text:style-name="nadrukvet">Jaarrekening 2024</text:span>
                      <text:span text:style-name="nadrukvet"/>Het college heeft besloten de jaarstukken 2024 ter vaststelling voor te leggen aan de gemeenteraad. Daarbij doet het college eveneens een voorstel aan de raad hoe het resultaat uit het jaar 2024 te bestemmen.</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206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6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6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enlijst college 20 mei 2025 gemeente Oisterwijk</meta:user-defined>
    <meta:user-defined meta:name="DCTERMS.W3CDTF/DCTERMS.available">2025-06-05</meta:user-defined>
    <meta:user-defined meta:name="DCTERMS.W3CDTF/OVERHEIDop.jaargang">2025</meta:user-defined>
    <meta:user-defined meta:name="OVERHEIDop.publicationIssue">242064</meta:user-defined>
    <meta:user-defined meta:name="OVERHEIDop.GmbID/DC.identifier">gmb-2025-242064</meta:user-defined>
    <meta:user-defined meta:name="OVERHEIDop.versieInformatie"/>
  </office:meta>
</office:document-meta>
</file>