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bewonen gastenverblijf vanwege verbouwen woning, Meester Meinenweg 31a,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gastenverblijf vanwege verbouwen woning aan Meester Meinenweg 31a, 7107AN Winterswijk Kotten</text:span>
          </text:p>
            <text:p text:style-name="common-al">De gemeente Winterswijk heeft per 2 juni 2025 een omgevingsvergunning verleend. De gemeente Winterswijk geeft hiermee toestemming voor het tijdelijk bewonen van een gastenverblijf (vanwege verbouwen eigen woning) aan Meester Meinenweg 31a, 7107AN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206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6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6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37</meta:user-defined>
    <meta:user-defined meta:name="DCTERMS.abstract">Betreft: beschikking op aanvraag op locatie Meester Meinenweg 31a, 7107AN Winterswijk Kotten</meta:user-defined>
    <dc:language>nl</dc:language>
    <meta:user-defined meta:name="OVERHEIDop.locatietype/OVERHEIDop.gebiedsmarkering">Vlak</meta:user-defined>
    <meta:user-defined meta:name="DC.title">Kennisgeving besluit op Tijdelijk bewonen gastenverblijf vanwege verbouwen woning, Meester Meinenweg 31a, 7107AN Winterswijk Kotten</meta:user-defined>
    <meta:user-defined meta:name="DCTERMS.W3CDTF/DCTERMS.available">2025-06-04</meta:user-defined>
    <meta:user-defined meta:name="DCTERMS.W3CDTF/OVERHEIDop.jaargang">2025</meta:user-defined>
    <meta:user-defined meta:name="OVERHEIDop.publicationIssue">242063</meta:user-defined>
    <meta:user-defined meta:name="OVERHEIDop.GmbID/DC.identifier">gmb-2025-242063</meta:user-defined>
    <meta:user-defined meta:name="OVERHEIDop.versieInformatie"/>
  </office:meta>
</office:document-meta>
</file>