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itenspeeldag op woensdag 11 juni van 13.00 tot 16.00 uur aan Santheuvel Wes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Santheuvel West: gedeelte vanaf de rotonde Heer van Scherpenzeelweg</text:p>
            <text:p text:style-name="common-al">Verzenddatum besluit : 27 mei 2025</text:p>
            <text:p text:style-name="common-al">Omschrijving :  Buitenspeeldag op woensdag 11 juni van 13.00 uur tot 16.00 uur.</text:p>
            <text:p text:style-name="common-al">Zaaknummer :  26258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0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25826</meta:user-defined>
    <dc:language>nl</dc:language>
    <meta:user-defined meta:name="OVERHEIDop.locatietype/OVERHEIDop.gebiedsmarkering">Weg</meta:user-defined>
    <meta:user-defined meta:name="DC.title">Toestemming voor een buitenspeeldag op woensdag 11 juni van 13.00 tot 16.00 uur aan Santheuvel West te Mier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062</meta:user-defined>
    <meta:user-defined meta:name="OVERHEIDop.GmbID/DC.identifier">gmb-2025-242062</meta:user-defined>
    <meta:user-defined meta:name="OVERHEIDop.versieInformatie"/>
  </office:meta>
</office:document-meta>
</file>