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plitsen en verbouwen van een pand en het verlenen van ontheffing voor wonen op de begane grond aan de Sparrenlaan 26, Sparrenlaan 28 en Sumatrastraat 44, 3742W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splitsen en verbouwen van een pand en het verlenen van ontheffing voor wonen aan de Sparrenlaan 26, Sparrenlaan 28 en Sumatrastraat 44, 3742WG Baarn. Kenmerk 956614 en datum besluit 17-0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20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614</meta:user-defined>
    <meta:user-defined meta:name="DCTERMS.abstract">het splitsen en verbouwen van een pand en het wijzigen van de gebruiks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splitsen en verbouwen van een pand en het verlenen van ontheffing voor wonen op de begane grond aan de Sparrenlaan 26, Sparrenlaan 28 en Sumatrastraat 44, 3742WG Baarn.</meta:user-defined>
    <meta:user-defined meta:name="DCTERMS.W3CDTF/DCTERMS.available">2025-01-21</meta:user-defined>
    <meta:user-defined meta:name="DCTERMS.W3CDTF/OVERHEIDop.jaargang">2025</meta:user-defined>
    <meta:user-defined meta:name="OVERHEIDop.publicationIssue">24206</meta:user-defined>
    <meta:user-defined meta:name="OVERHEIDop.GmbID/DC.identifier">gmb-2025-24206</meta:user-defined>
    <meta:user-defined meta:name="OVERHEIDop.versieInformatie"/>
  </office:meta>
</office:document-meta>
</file>