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plaatsen dakkapel op voordakvlak aan de Melkweglaan 87, 2394 NJ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plaatsen dakkapel op voordakvlak aan de Melkweglaan 87, 2394 NJ Hazerswoude-Rijndijk, geregistreerd onder nr. 048436230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5-2025. De gemeente neemt daarover waarschijnlijk voor 25-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0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073</meta:user-defined>
    <meta:user-defined meta:name="DCTERMS.abstract">Aanvraag vergunning voor het realiseren van een dakopbouw en plaatsen dakkapel op voordakvlak aan de Melkweglaan 87, 2394 NJ Hazerswoude-Rijndijk</meta:user-defined>
    <dc:language>nl</dc:language>
    <meta:user-defined meta:name="OVERHEIDop.locatietype/OVERHEIDop.gebiedsmarkering">Punt</meta:user-defined>
    <meta:user-defined meta:name="DC.title">Aanvraag vergunning voor het realiseren van een dakopbouw en plaatsen dakkapel op voordakvlak aan de Melkweglaan 87, 2394 NJ Hazerswoude-Rijndijk</meta:user-defined>
    <meta:user-defined meta:name="DCTERMS.W3CDTF/DCTERMS.available">2025-06-04</meta:user-defined>
    <meta:user-defined meta:name="DCTERMS.W3CDTF/OVERHEIDop.jaargang">2025</meta:user-defined>
    <meta:user-defined meta:name="OVERHEIDop.publicationIssue">242058</meta:user-defined>
    <meta:user-defined meta:name="OVERHEIDop.GmbID/DC.identifier">gmb-2025-242058</meta:user-defined>
    <meta:user-defined meta:name="OVERHEIDop.versieInformatie"/>
  </office:meta>
</office:document-meta>
</file>