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jzenbroek (sectie D 249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jzenbroek (sectie D 2498) te Arcen</text:span>
          </text:p>
            <text:p text:style-name="common-al">Voor het oprichten van een woning en garage en het aanleggen van een inrit/uitweg</text:p>
            <text:p text:style-name="common-al">Bekendgemaakt/verzonden op 2 juni 2025</text:p>
            <text:p text:style-name="common-al">Kenmerk Z2025-00393</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5 tot en met 14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0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393</meta:user-defined>
    <meta:user-defined meta:name="DCTERMS.abstract">Betreft: Beschikking op aanvraag op locatie Sijzenbroek (sectie D 2498) te Arcen</meta:user-defined>
    <dc:language>nl</dc:language>
    <meta:user-defined meta:name="DC.title">Verleende Omgevingsvergunning reguliere voorbereidingsprocedure  - Sijzenbroek (sectie D 2498) te Arc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02</meta:user-defined>
    <meta:user-defined meta:name="OVERHEIDop.publicationIssue">242057</meta:user-defined>
    <meta:user-defined meta:name="OVERHEIDop.GmbID/DC.identifier">gmb-2025-242057</meta:user-defined>
    <meta:user-defined meta:name="OVERHEIDop.versieInformatie"/>
  </office:meta>
</office:document-meta>
</file>