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oorkomst Kennedymars in de nacht van 5 op 6 juli 2025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route door Mierlo</text:p>
            <text:p text:style-name="common-al">Verzenddatum besluit : 16 mei 2025</text:p>
            <text:p text:style-name="common-al">Omschrijving :  doorkomst Kennedymars in de nacht van 5 op 6 juli 2025</text:p>
            <text:p text:style-name="common-al">Zaaknummer :  254729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205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5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47294</meta:user-defined>
    <dc:language>nl</dc:language>
    <meta:user-defined meta:name="OVERHEIDop.locatietype/OVERHEIDop.gebiedsmarkering">Woonplaats</meta:user-defined>
    <meta:user-defined meta:name="DC.title">Toestemming voor de doorkomst Kennedymars in de nacht van 5 op 6 juli 2025 te Mier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051</meta:user-defined>
    <meta:user-defined meta:name="OVERHEIDop.GmbID/DC.identifier">gmb-2025-242051</meta:user-defined>
    <meta:user-defined meta:name="OVERHEIDop.versieInformatie"/>
  </office:meta>
</office:document-meta>
</file>