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piegellaan 29 tm 77 oneven, Bolvaas 2 tm 60 even en Kijkglas 31 tm 37 oneve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piegellaan 29 tm 77 oneven, Bolvaas 2 tm 60 even en Kijkglas 31 tm 37 oneven Leerdam (datum besluit: 28 mei 2025, zaaknummer VHL150591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0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05912</meta:user-defined>
    <dc:language>nl</dc:language>
    <meta:user-defined meta:name="OVERHEIDop.locatietype/OVERHEIDop.gebiedsmarkering">Punt</meta:user-defined>
    <meta:user-defined meta:name="DC.title">Besluit nummeraanduiding, toekennen adres/huisnummer, Spiegellaan 29 tm 77 oneven, Bolvaas 2 tm 60 even en Kijkglas 31 tm 37 oneven Leerdam</meta:user-defined>
    <meta:user-defined meta:name="DCTERMS.W3CDTF/DCTERMS.available">2025-06-04</meta:user-defined>
    <meta:user-defined meta:name="DCTERMS.W3CDTF/OVERHEIDop.jaargang">2025</meta:user-defined>
    <meta:user-defined meta:name="OVERHEIDop.externeBijlage">Broekgraaf fase 3c|exb-2025-20599</meta:user-defined>
    <meta:user-defined meta:name="OVERHEIDop.publicationIssue">242050</meta:user-defined>
    <meta:user-defined meta:name="OVERHEIDop.GmbID/DC.identifier">gmb-2025-242050</meta:user-defined>
    <meta:user-defined meta:name="OVERHEIDop.versieInformatie"/>
  </office:meta>
</office:document-meta>
</file>