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uisvelderbos 11, 7217RP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5 is deze Omgevingsvergunning bekend gemaakt aan de aanvrager van de vergunning:</text:p>
            <text:p text:style-name="common-al">Nuisvelderbos 11, 7217RP Harfsen, het kappen van twee dennen (herplant opgelegd 2 st.), Z2024-0219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20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2197</meta:user-defined>
    <meta:user-defined meta:name="DCTERMS.abstract">Z2024-02197 Nuisvelderbos 11, 7217RP Harfsen</meta:user-defined>
    <dc:language>nl</dc:language>
    <meta:user-defined meta:name="OVERHEIDop.locatietype/OVERHEIDop.gebiedsmarkering">Punt</meta:user-defined>
    <meta:user-defined meta:name="DC.title">Bekendgemaakte Omgevingsvergunning Nuisvelderbos 11, 7217RP Harfs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24205</meta:user-defined>
    <meta:user-defined meta:name="OVERHEIDop.GmbID/DC.identifier">gmb-2025-24205</meta:user-defined>
    <meta:user-defined meta:name="OVERHEIDop.versieInformatie"/>
  </office:meta>
</office:document-meta>
</file>