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Libertyloop op 14 september 2025 van 9.00 tot 14.00 uur aan Hofdael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 Hofdael Geldrop</text:p>
            <text:p text:style-name="common-al">Verzenddatum besluit : 19 mei 2025</text:p>
            <text:p text:style-name="common-al">Omschrijving :  Libertyloop op 14 september 2025 van 9.00 uur tot 14.00 uur.</text:p>
            <text:p text:style-name="common-al">Zaaknummer :  254750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204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4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4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547500</meta:user-defined>
    <dc:language>nl</dc:language>
    <meta:user-defined meta:name="OVERHEIDop.locatietype/OVERHEIDop.gebiedsmarkering">Weg</meta:user-defined>
    <meta:user-defined meta:name="DC.title">Toestemming voor de Libertyloop op 14 september 2025 van 9.00 tot 14.00 uur aan Hofdael te Geldrop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2047</meta:user-defined>
    <meta:user-defined meta:name="OVERHEIDop.GmbID/DC.identifier">gmb-2025-242047</meta:user-defined>
    <meta:user-defined meta:name="OVERHEIDop.versieInformatie"/>
  </office:meta>
</office:document-meta>
</file>