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Ruimtebaan (nabij Howardruimte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6-2025 een besluit verzonden op de aanvraag met zaaknummer 2025-070199 voor het kappen van één boom op locatie Ruimtebaa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0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0199</meta:user-defined>
    <meta:user-defined meta:name="DCTERMS.abstract">het kappen van één boom (Ruimteba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Ruimtebaan (nabij Howardruimte) te Zoeterme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45</meta:user-defined>
    <meta:user-defined meta:name="OVERHEIDop.GmbID/DC.identifier">gmb-2025-242045</meta:user-defined>
    <meta:user-defined meta:name="OVERHEIDop.versieInformatie"/>
  </office:meta>
</office:document-meta>
</file>