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vierdaagse van 3 tot en met 6 juni 2025 aan Heuve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Heuvel Geldrop start-finish</text:p>
            <text:p text:style-name="common-al">Verzenddatum besluit : 19 mei 2025</text:p>
            <text:p text:style-name="common-al">Omschrijving :  Avondvierdaagse van 3 juni 2025 t/m 6 juni 2025.</text:p>
            <text:p text:style-name="common-al">Zaaknummer :  244282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4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442821</meta:user-defined>
    <dc:language>nl</dc:language>
    <meta:user-defined meta:name="OVERHEIDop.locatietype/OVERHEIDop.gebiedsmarkering">Weg</meta:user-defined>
    <meta:user-defined meta:name="DC.title">Toestemming voor de Avondvierdaagse van 3 tot en met 6 juni 2025 aan Heuvel te Geldrop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040</meta:user-defined>
    <meta:user-defined meta:name="OVERHEIDop.GmbID/DC.identifier">gmb-2025-242040</meta:user-defined>
    <meta:user-defined meta:name="OVERHEIDop.versieInformatie"/>
  </office:meta>
</office:document-meta>
</file>