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(regulier), het verbouwen van bestaande bedrijfspand, Oosterhamrikkade 111, 9713 K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</text:span>
            <text:span text:style-name="nadrukvet">het verbouwen van bestaande bedrijfspand</text:span>
            <text:span text:style-name="nadrukvet"> aan de </text:span>
            <text:span text:style-name="nadrukvet">Oosterhamrikkade 111 te Groningen.  </text:span>
          </text:p>
            <text:p text:style-name="common-al">De gemeente Groningen heeft de beslistermijn verlengd voor de aanvraag voor een omgevingsvergunning voor het verbouwen van bestaande bedrijfspand aan de Oosterhamrikkade 111 te Groningen, dossiernummer GRN-0001762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4-2025. Waarschijnlijk neemt de gemeente nu voor 15-07-2025 een besluit. Als de vergunning wordt verleend, publiceert de gemeente een nieuw bericht. Vanaf dat moment kunt u de documenten met informatie over de vergunning bekijken en hierop reageren. Tegen het verlengen van de beslistermijn kan geen bezwaar worden ingediend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2038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03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03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7629</meta:user-defined>
    <dc:language>nl</dc:language>
    <meta:user-defined meta:name="OVERHEIDop.locatietype/OVERHEIDop.gebiedsmarkering">Punt</meta:user-defined>
    <meta:user-defined meta:name="DC.title">Kennisgeving verlenging beslistermijn aanvraag omgevingsvergunning (regulier), het verbouwen van bestaande bedrijfspand, Oosterhamrikkade 111, 9713 KC Groningen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038</meta:user-defined>
    <meta:user-defined meta:name="OVERHEIDop.GmbID/DC.identifier">gmb-2025-242038</meta:user-defined>
    <meta:user-defined meta:name="OVERHEIDop.versieInformatie"/>
  </office:meta>
</office:document-meta>
</file>