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Frederik Hendri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 Frederik Hendrikstraat 40, 3051ES, vervangen van bestaande schuifhekken ter plaatse van in- en uitrit van het terrein. De poort heeft vanuit veiligheid oogpunt een hoogte van 2,6 m boven gem. maaiveld (aanvraagdatum 23-05-2025, dossiernummer OMV.25.05.0027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03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Frederik Hendrikstraat 4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32</meta:user-defined>
    <meta:user-defined meta:name="OVERHEIDop.GmbID/DC.identifier">gmb-2025-242032</meta:user-defined>
    <meta:user-defined meta:name="OVERHEIDop.versieInformatie"/>
  </office:meta>
</office:document-meta>
</file>