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azenweg 2, 5814AP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zenweg 2, 5814AP Veulen </text:span>- Omgevingsvergunning - het bouwen van een hobby- en stallingsruimte - zaaknummer Z2025-0000086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28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03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67</meta:user-defined>
    <meta:user-defined meta:name="DCTERMS.abstract">Betreft: Beschikking op aanvraag Omgevingsvergunning - Hazenweg 2, 5814AP Veu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Hazenweg 2, 5814AP Veul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031</meta:user-defined>
    <meta:user-defined meta:name="OVERHEIDop.GmbID/DC.identifier">gmb-2025-242031</meta:user-defined>
    <meta:user-defined meta:name="OVERHEIDop.versieInformatie"/>
  </office:meta>
</office:document-meta>
</file>