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illelaan 46A-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illelaan 46A-01, 3072 JE, oprichten van een uitbouw met dakterras.</text:p>
            <text:p text:style-name="common-al">De aanvraag betreft het realiseren van een dakopbouw en dakterras. De dakopbouw is gelegen op de 1ste verdieping en heeft een diepte van ca. 3,5 m, breedte van ca. 6,2 m en een hoogte van ca. 3,3 m. Het aansluitende dakterras heeft een oppervlakte van ca 25 m² (datum besluit 30-05-2025, op dezelfde dag verzonden, dossiernummer OMV.25.03.00249).</text:p>
            <text:p text:style-name="common-al">
            <text:span text:style-name="nadrukvet">Bezwaar bij geweiger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0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Hillelaan 46A-01</meta:user-defined>
    <meta:user-defined meta:name="DCTERMS.W3CDTF/DCTERMS.available">2025-06-04</meta:user-defined>
    <meta:user-defined meta:name="DCTERMS.W3CDTF/OVERHEIDop.jaargang">2025</meta:user-defined>
    <meta:user-defined meta:name="OVERHEIDop.publicationIssue">242030</meta:user-defined>
    <meta:user-defined meta:name="OVERHEIDop.GmbID/DC.identifier">gmb-2025-242030</meta:user-defined>
    <meta:user-defined meta:name="OVERHEIDop.versieInformatie"/>
  </office:meta>
</office:document-meta>
</file>