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nscharweg te Vegelinsoord - Hornster, Utgongen: verleende omgevingsvergunning renoveren van het gemaal, vervangen damwanden en hekwerken. (Z.831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enscharweg te Vegelinsoord - Hornster, Utgongen reguliere procedure</text:span>
          </text:p>
            <text:p text:style-name="common-al">Op 26 mei 2025 is een omgevingsvergunning verleend voor de Meenscharweg te Vegelinsoord - Hornster, Utgongen. De vergunning omvat het renoveren van het gemaal, vervangen damwanden en hekwerk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0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340</meta:user-defined>
    <dc:language>nl</dc:language>
    <meta:user-defined meta:name="OVERHEIDop.locatietype/OVERHEIDop.gebiedsmarkering">Vlak</meta:user-defined>
    <meta:user-defined meta:name="DC.title">Meenscharweg te Vegelinsoord - Hornster, Utgongen: verleende omgevingsvergunning renoveren van het gemaal, vervangen damwanden en hekwerken. (Z.831340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29</meta:user-defined>
    <meta:user-defined meta:name="OVERHEIDop.GmbID/DC.identifier">gmb-2025-242029</meta:user-defined>
    <meta:user-defined meta:name="OVERHEIDop.versieInformatie"/>
  </office:meta>
</office:document-meta>
</file>